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197D0000244A000011AFD332ED74.svg" manifest:media-type="image/svg+xml"/>
  <manifest:file-entry manifest:full-path="Pictures/100000010000015F000000ABBE7B6FF6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P1" style:family="paragraph"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1" draw:layer="layout" svg:width="9.289cm" svg:height="4.526cm" svg:x="0cm" svg:y="0cm">
          <draw:image xlink:href="Pictures/1000197D0000244A000011AFD332ED74.svg" xlink:type="simple" xlink:show="embed" xlink:actuate="onLoad" draw:mime-type="image/svg+xml">
            <text:p/>
          </draw:image>
          <draw:image xlink:href="Pictures/100000010000015F000000ABBE7B6FF6.png" xlink:type="simple" xlink:show="embed" xlink:actuate="onLoad" draw:mime-type="image/png"/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Ausgefüllt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Ausgefüllt_20_blau" draw:display-name="Ausgefüllt blau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Ausgefüllt_20_gelb" draw:display-name="Ausgefüllt gelb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Ausgefüllt_20_grün" draw:display-name="Ausgefüllt grü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Ausgefüllt_20_rot" draw:display-name="Ausgefüllt rot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ormen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de" fo:country="D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.281cm" fo:margin-bottom="0.281cm" fo:margin-left="0.281cm" fo:margin-right="0.281cm" fo:page-width="9.29cm" fo:page-height="4.527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meta>
    <meta:document-statistic meta:object-count="1"/>
    <meta:generator>LibreOffice/25.2.5.2$Windows_X86_64 LibreOffice_project/03d19516eb2e1dd5d4ccd751a0d6f35f35e08022</meta:generator>
  </office:meta>
</office:document-meta>
</file>